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lbany" svg:font-family="Albany" style:font-family-generic="swiss" style:font-pitch="variable"/>
    <style:font-face style:name="Thorndale" svg:font-family="Thorndale" style:font-family-generic="roman"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s-noveltyLTTitel" style:master-page-name="MP0" style:family="paragraph">
      <style:paragraph-properties fo:break-before="page" fo:margin-left="0.2361in" fo:text-indent="-0.3937in">
        <style:tab-stops/>
      </style:paragraph-properties>
      <style:text-properties style:font-name="Palatino Linotype" fo:font-size="20pt" style:font-size-asian="20pt" style:font-size-complex="20pt"/>
    </style:style>
    <style:style style:name="P2" style:parent-style-name="prs-noveltyLTUntertitel" style:family="paragraph">
      <style:paragraph-properties fo:margin-left="0.2361in" fo:text-indent="-0.2361in">
        <style:tab-stops/>
      </style:paragraph-properties>
      <style:text-properties style:font-name="Palatino Linotype" fo:font-style="italic" style:font-style-asian="italic" style:font-style-complex="italic" fo:font-size="18pt" style:font-size-asian="18pt" style:font-size-complex="18pt"/>
    </style:style>
    <style:style style:name="P3"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4"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5"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6"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7"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8"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9"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10"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11" style:parent-style-name="prs-noveltyLTGliederung1" style:family="paragraph">
      <style:text-properties style:font-name="Palatino Linotype" fo:font-size="18pt" style:font-size-asian="18pt" style:font-size-complex="18pt"/>
    </style:style>
    <style:style style:name="P12" style:parent-style-name="prs-noveltyLTGliederung1" style:family="paragraph">
      <style:text-properties style:font-name="Palatino Linotype" fo:font-size="18pt" style:font-size-asian="18pt" style:font-size-complex="18pt"/>
    </style:style>
    <style:style style:name="P13" style:parent-style-name="prs-noveltyLTGliederung1" style:family="paragraph">
      <style:text-properties style:font-name="Palatino Linotype" fo:font-size="18pt" style:font-size-asian="18pt" style:font-size-complex="18pt"/>
    </style:style>
    <style:style style:name="P14" style:parent-style-name="prs-noveltyLTGliederung1" style:family="paragraph">
      <style:text-properties style:font-name="Palatino Linotype" fo:font-size="18pt" style:font-size-asian="18pt" style:font-size-complex="18pt"/>
    </style:style>
    <style:style style:name="P15" style:parent-style-name="prs-noveltyLTGliederung1" style:family="paragraph">
      <style:text-properties style:font-name="Palatino Linotype" fo:font-size="18pt" style:font-size-asian="18pt" style:font-size-complex="18pt"/>
    </style:style>
    <style:style style:name="P16" style:parent-style-name="prs-noveltyLTGliederung1" style:family="paragraph">
      <style:text-properties style:font-name="Palatino Linotype" fo:font-size="18pt" style:font-size-asian="18pt" style:font-size-complex="18pt"/>
    </style:style>
    <style:style style:name="P17" style:parent-style-name="prs-noveltyLTGliederung1" style:family="paragraph">
      <style:text-properties style:font-name="Palatino Linotype" fo:font-size="18pt" style:font-size-asian="18pt" style:font-size-complex="18pt"/>
    </style:style>
    <style:style style:name="P18"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19" style:parent-style-name="prs-noveltyLTGliederung1" style:family="paragraph">
      <style:text-properties style:font-name="Palatino Linotype" fo:font-size="18pt" style:font-size-asian="18pt" style:font-size-complex="18pt"/>
    </style:style>
    <style:style style:name="P20" style:parent-style-name="prs-noveltyLTGliederung1" style:family="paragraph">
      <style:text-properties style:font-name="Palatino Linotype" fo:font-size="18pt" style:font-size-asian="18pt" style:font-size-complex="18pt"/>
    </style:style>
    <style:style style:name="T21" style:parent-style-name="DefaultParagraphFont" style:family="text">
      <style:text-properties style:font-name="Palatino Linotype" fo:font-size="18pt" style:font-size-asian="18pt" style:font-size-complex="18pt"/>
    </style:style>
    <style:style style:name="T22" style:parent-style-name="DefaultParagraphFont" style:family="text">
      <style:text-properties style:font-name="Palatino Linotype" fo:font-size="18pt" style:font-size-asian="18pt" style:font-size-complex="18pt"/>
    </style:style>
    <style:style style:name="T23" style:parent-style-name="DefaultParagraphFont" style:family="text">
      <style:text-properties style:font-name="Palatino Linotype" fo:font-size="18pt" style:font-size-asian="18pt" style:font-size-complex="18pt" style:text-underline-type="single" style:text-underline-style="solid" style:text-underline-width="auto" style:text-underline-mode="continuous"/>
    </style:style>
    <style:style style:name="P24" style:parent-style-name="prs-noveltyLTGliederung1" style:family="paragraph">
      <style:text-properties style:font-name="Palatino Linotype" fo:font-size="18pt" style:font-size-asian="18pt" style:font-size-complex="18pt"/>
    </style:style>
    <style:style style:name="P25" style:parent-style-name="prs-noveltyLTGliederung1" style:family="paragraph">
      <style:text-properties style:font-name="Palatino Linotype" fo:font-size="18pt" style:font-size-asian="18pt" style:font-size-complex="18pt"/>
    </style:style>
    <style:style style:name="P26"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27" style:parent-style-name="prs-noveltyLTGliederung1" style:family="paragraph">
      <style:text-properties style:font-name="Palatino Linotype" fo:font-size="18pt" style:font-size-asian="18pt" style:font-size-complex="18pt"/>
    </style:style>
    <style:style style:name="P28" style:parent-style-name="prs-noveltyLTGliederung1" style:family="paragraph">
      <style:text-properties style:font-name="Palatino Linotype" fo:font-size="18pt" style:font-size-asian="18pt" style:font-size-complex="18pt"/>
    </style:style>
    <style:style style:name="P29" style:parent-style-name="prs-noveltyLTGliederung1" style:family="paragraph">
      <style:text-properties style:font-name="Palatino Linotype" fo:font-size="18pt" style:font-size-asian="18pt" style:font-size-complex="18pt"/>
    </style:style>
    <style:style style:name="T30" style:parent-style-name="DefaultParagraphFont" style:family="text">
      <style:text-properties style:font-name="Palatino Linotype" fo:font-size="18pt" style:font-size-asian="18pt" style:font-size-complex="18pt"/>
    </style:style>
    <style:style style:name="T31" style:parent-style-name="DefaultParagraphFont" style:family="text">
      <style:text-properties style:font-name="Palatino Linotype" fo:font-style="italic" style:font-style-asian="italic" style:font-style-complex="italic" fo:font-size="18pt" style:font-size-asian="18pt" style:font-size-complex="18pt" style:text-underline-type="single" style:text-underline-style="solid" style:text-underline-width="auto" style:text-underline-mode="continuous"/>
    </style:style>
    <style:style style:name="T32" style:parent-style-name="DefaultParagraphFont" style:family="text">
      <style:text-properties style:font-name="Palatino Linotype" fo:font-size="18pt" style:font-size-asian="18pt" style:font-size-complex="18pt"/>
    </style:style>
    <style:style style:name="P33"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34" style:parent-style-name="prs-noveltyLTGliederung1" style:family="paragraph">
      <style:text-properties style:font-name="Palatino Linotype" fo:font-size="18pt" style:font-size-asian="18pt" style:font-size-complex="18pt"/>
    </style:style>
    <style:style style:name="P35" style:parent-style-name="prs-noveltyLTGliederung1" style:family="paragraph">
      <style:text-properties style:font-name="Palatino Linotype" fo:font-size="18pt" style:font-size-asian="18pt" style:font-size-complex="18pt"/>
    </style:style>
    <style:style style:name="P36" style:parent-style-name="prs-noveltyLTGliederung1" style:family="paragraph">
      <style:text-properties style:font-name="Palatino Linotype" fo:font-size="18pt" style:font-size-asian="18pt" style:font-size-complex="18pt"/>
    </style:style>
    <style:style style:name="P37" style:parent-style-name="prs-noveltyLTGliederung1" style:family="paragraph">
      <style:text-properties style:font-name="Palatino Linotype" fo:font-size="18pt" style:font-size-asian="18pt" style:font-size-complex="18pt"/>
    </style:style>
    <style:style style:name="P38" style:parent-style-name="prs-noveltyLTTitel" style:family="paragraph">
      <style:paragraph-properties fo:text-align="start"/>
      <style:text-properties style:font-name="Palatino Linotype" fo:font-size="18pt" style:font-size-asian="18pt" style:font-size-complex="18pt"/>
    </style:style>
    <style:style style:name="P39" style:parent-style-name="prs-noveltyLTGliederung1" style:family="paragraph">
      <style:text-properties style:font-name="Palatino Linotype" fo:font-size="18pt" style:font-size-asian="18pt" style:font-size-complex="18pt"/>
    </style:style>
    <style:style style:name="P40" style:parent-style-name="prs-noveltyLTGliederung1" style:family="paragraph">
      <style:text-properties style:font-name="Palatino Linotype" fo:font-size="18pt" style:font-size-asian="18pt" style:font-size-complex="18pt"/>
    </style:style>
    <style:style style:name="P41" style:parent-style-name="prs-noveltyLTGliederung1" style:family="paragraph">
      <style:text-properties style:font-name="Palatino Linotype" fo:font-size="18pt" style:font-size-asian="18pt" style:font-size-complex="18pt"/>
    </style:style>
    <style:style style:name="P42" style:parent-style-name="prs-noveltyLTTitel" style:family="paragraph">
      <style:paragraph-properties fo:text-align="start"/>
      <style:text-properties style:font-name="Palatino Linotype" fo:font-size="18pt" style:font-size-asian="18pt" style:font-size-complex="18pt"/>
    </style:style>
    <style:style style:name="P43"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44"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45"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46"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47" style:parent-style-name="prs-noveltyLTTitel" style:family="paragraph">
      <style:paragraph-properties fo:text-align="start" fo:margin-left="0.7875in">
        <style:tab-stops/>
      </style:paragraph-properties>
      <style:text-properties style:font-name="Palatino Linotype" fo:font-size="18pt" style:font-size-asian="18pt" style:font-size-complex="18pt"/>
    </style:style>
    <style:style style:name="P48"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49"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0"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1" style:parent-style-name="prs-noveltyLTTitel" style:family="paragraph">
      <style:paragraph-properties fo:text-align="start"/>
      <style:text-properties style:font-name="Palatino Linotype" fo:font-size="18pt" style:font-size-asian="18pt" style:font-size-complex="18pt"/>
    </style:style>
    <style:style style:name="P52"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3"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4"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5"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6"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7"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58" style:parent-style-name="prs-noveltyLTTitel" style:family="paragraph">
      <style:paragraph-properties fo:text-align="start"/>
      <style:text-properties style:font-name="Palatino Linotype" fo:font-size="18pt" style:font-size-asian="18pt" style:font-size-complex="18pt"/>
    </style:style>
    <style:style style:name="P59"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0"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1"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2"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3"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4"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5"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6"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7"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68" style:parent-style-name="prs-noveltyLTTitel" style:family="paragraph">
      <style:paragraph-properties fo:text-align="start"/>
      <style:text-properties style:font-name="Palatino Linotype" fo:font-size="18pt" style:font-size-asian="18pt" style:font-size-complex="18pt"/>
    </style:style>
    <style:style style:name="P69"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0"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1"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2"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3" style:parent-style-name="prs-noveltyLTTitel" style:family="paragraph">
      <style:paragraph-properties fo:text-align="start"/>
      <style:text-properties style:font-name="Palatino Linotype" fo:font-size="18pt" style:font-size-asian="18pt" style:font-size-complex="18pt"/>
    </style:style>
    <style:style style:name="P74"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5"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6" style:parent-style-name="prs-noveltyLTTitel" style:family="paragraph">
      <style:paragraph-properties fo:text-align="start"/>
      <style:text-properties style:font-name="Palatino Linotype" fo:font-size="18pt" style:font-size-asian="18pt" style:font-size-complex="18pt"/>
    </style:style>
    <style:style style:name="P77"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8"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79"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80"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81"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82"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83"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84"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85"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86" style:parent-style-name="prs-noveltyLTGliederung1" style:family="paragraph">
      <style:paragraph-properties fo:margin-left="0.7875in">
        <style:tab-stops/>
      </style:paragraph-properties>
    </style:style>
    <style:style style:name="T87" style:parent-style-name="DefaultParagraphFont" style:family="text">
      <style:text-properties style:font-name="Palatino Linotype" fo:font-size="18pt" style:font-size-asian="18pt" style:font-size-complex="18pt"/>
    </style:style>
    <style:style style:name="T88" style:parent-style-name="DefaultParagraphFont" style:family="text">
      <style:text-properties style:font-name="Palatino Linotype" fo:font-size="18pt" style:font-size-asian="18pt" style:font-size-complex="18pt" style:text-underline-type="single" style:text-underline-style="solid" style:text-underline-width="auto" style:text-underline-mode="continuous"/>
    </style:style>
    <style:style style:name="T89" style:parent-style-name="DefaultParagraphFont" style:family="text">
      <style:text-properties style:font-name="Palatino Linotype" fo:font-size="18pt" style:font-size-asian="18pt" style:font-size-complex="18pt" style:text-underline-type="single" style:text-underline-style="solid" style:text-underline-width="auto" style:text-underline-mode="continuous"/>
    </style:style>
    <style:style style:name="P90"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91"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92"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93" style:parent-style-name="prs-noveltyLTTitel" style:family="paragraph">
      <style:paragraph-properties fo:text-align="start" fo:margin-left="0.2361in" fo:text-indent="-0.3937in">
        <style:tab-stops/>
      </style:paragraph-properties>
      <style:text-properties style:font-name="Palatino Linotype" fo:font-size="18pt" style:font-size-asian="18pt" style:font-size-complex="18pt"/>
    </style:style>
    <style:style style:name="P94" style:parent-style-name="prs-noveltyLTGliederung1" style:family="paragraph">
      <style:paragraph-properties fo:margin-left="0.7875in">
        <style:tab-stops/>
      </style:paragraph-properties>
      <style:text-properties style:font-name="Palatino Linotype" fo:font-size="18pt" style:font-size-asian="18pt" style:font-size-complex="18pt"/>
    </style:style>
    <style:style style:name="P95" style:parent-style-name="Standard" style:family="paragraph">
      <style:text-properties style:font-name="Palatino Linotype" fo:font-size="18pt" style:font-size-asian="18pt" style:font-size-complex="18pt"/>
    </style:style>
  </office:automatic-styles>
  <office:body>
    <office:text text:use-soft-page-breaks="true">
      <text:p text:style-name="P1">Proverbs -The Taming of the Tongue</text:p>
      <text:p text:style-name="P2">Or.. <text:s/>the effect of the Christian's mouth.</text:p>
      <text:p text:style-name="P3"/>
      <text:p text:style-name="P4"><text:s text:c="6"/>Philosophers throughout the ages have disagreed on many things, but many are unanimous on one point. <text:s/>“We become what we think and talk about.” <text:s/>Emerson said, “A man's life is what he thinks about all day long.” <text:s text:c="2"/>The Roman Emperor Marcus Aurelius put it this way: “A man's man's life is what his thoughts make of it.” <text:s/>In the Bible we find, “ as a man thinks in his heart, so is he.”</text:p>
      <text:p text:style-name="P5"/>
      <text:p text:style-name="P6"/>
      <text:p text:style-name="P7"><text:tab/>The World Stinks Story</text:p>
      <text:p text:style-name="P8"/>
      <text:p text:style-name="P9"><text:tab/>One Sunday afternoon, a cranky grandfather was visiting his family. <text:s/>As he lay down to take a nap, his grandson decided to have a little fun by putting Limburger cheese on Grandfather's mustache. <text:s/>Soon<text:s/>grandpa awoke with a snort and charged out of the bedroom saying, “This room stinks.” <text:s/>Through the house he went, finding every room smelling the same. <text:s/>Desperately he made his way outside only to find that the “whole world stinks.”</text:p>
      <text:p text:style-name="P10"><text:tab/>So it is when we fill our minds with negativism. <text:s/>Everything we experience and everybody we encounter will carry the scent we hold in our mind.</text:p>
      <text:p text:style-name="P11"/>
      <text:p text:style-name="P12"/>
      <text:soft-page-break/>
      <text:p text:style-name="P13">The Tongue is an interesting Biblical topic...a good amount of scripture.</text:p>
      <text:p text:style-name="P14">There are numerous comments made about the use of the tongue throughout, especially in the Psalms, Proverbs, and in the N.T., including Paul's writings and James. <text:s/></text:p>
      <text:p text:style-name="P15"/>
      <text:p text:style-name="P16">Although I will focus on Proverbs, but let's take a quick look at what the Lord Jesus said, and then the Apostle Paul.</text:p>
      <text:p text:style-name="P17"><text:s/></text:p>
      <text:p text:style-name="P18"><text:tab/>Jesus Said: Mat.12:34..<text:s/>“for out of the abundance of the heart the mouth speaks.”  .</text:p>
      <text:p text:style-name="P19">What he meant is – what we are on the inside will come out of our mouths.</text:p>
      <text:p text:style-name="P20"/>
      <text:p text:style-name="prs-noveltyLTGliederung1"><text:span text:style-name="T21">Paul - Col.4:5-6 says, “Walk in wisdom toward them that are without, redeeming the time. Let your speech be always with</text:span><text:span text:style-name="T22"><text:s/>grace,<text:s/></text:span><text:span text:style-name="T23">seasoned with salt, that all of you may know how all of you ought to answer every man.”</text:span></text:p>
      <text:p text:style-name="P24">These are specific, clear scriptures.</text:p>
      <text:p text:style-name="P25">It is obvious that:</text:p>
      <text:p text:style-name="P26">There is an effect of Christianity on the Tongue</text:p>
      <text:p text:style-name="P27">One of the things that happens when we become<text:s/>Christians is the Lord changes the things we talk about.</text:p>
      <text:p text:style-name="P28">The reason that is true is because “out of the abundance of the heart the mouth speaks”. <text:s/></text:p>
      <text:p text:style-name="P29">With a renewed heart comes a renewed mouth.</text:p>
      <text:p text:style-name="prs-noveltyLTGliederung1"><text:span text:style-name="T30">so...Christianity<text:s/></text:span><text:span text:style-name="T31">should</text:span><text:span text:style-name="T32"><text:s/>have a profound effect on the tongue.</text:span></text:p>
      <text:soft-page-break/>
      <text:p text:style-name="P33">There is much said in relation to the mouth in the Bible</text:p>
      <text:p text:style-name="P34"><text:tab/>It is a challenge to control the mouth, and it is the one<text:s/><text:tab/><text:tab/>thing the scriptures emphasize above every other organ.</text:p>
      <text:p text:style-name="P35"><text:s/><text:tab/>James 3:3-12 points out the tremendous power of the<text:s/><text:tab/>tongue, and damage it can<text:s/>do...blessing one moment,<text:s/><text:tab/>cursing the next.</text:p>
      <text:p text:style-name="P36"><text:tab/>The Bible essentially says that the mouth is probably the<text:s/><text:tab/>truest indicator of the spiritual condition of a man.</text:p>
      <text:p text:style-name="P37"><text:tab/>Strong statement</text:p>
      <text:p text:style-name="P38">Jesus said: Mat.12:37 <text:s/>For by your words you shall be justified, and by your words you shall be condemned.</text:p>
      <text:p text:style-name="P39">Jesus said that men would be condemned by the words that come out of their mouths.</text:p>
      <text:p text:style-name="P40">The mouth is where awful depravity makes its exit. <text:s/>This is where Proverbs comes into the picture. <text:s/></text:p>
      <text:p text:style-name="P41">The Wisdom of Solomon is derived from the realities human experience. It's not a book for childs play. Proverbs gives us a good description of the unredeemed tongue, and what precedes from it.</text:p>
      <text:p text:style-name="P42">Solomon's Wisdom</text:p>
      <text:p text:style-name="P43">Evil 15:28b... the mouth of the wicked pours out evil things.</text:p>
      <text:p text:style-name="P44">Lust 5:3  For the lips of a<text:s/>strange woman drop as an honeycomb, and her mouth is smoother than oil:</text:p>
      <text:p text:style-name="P45">Lies 12:22 <text:s/>False lips are hated by the Lord,</text:p>
      <text:p text:style-name="P46"/>
      <text:p text:style-name="P47"/>
      <text:soft-page-break/>
      <text:p text:style-name="P48">11:11 <text:s/>By the blessing of the upright man the town is made great, but it is overturned by the mouth of the evil-doer. <text:s/>(A mouth can literally destroy a city (political havoc, riots, war).  </text:p>
      <text:p text:style-name="P49">11:12 He who has a poor opinion of his neighbor has no sense, but a wise man keeps quiet.  </text:p>
      <text:p text:style-name="P50">11:13 He who goes about talking of others makes secrets public, but the true-hearted man keeps things<text:s/>covered.</text:p>
      <text:p text:style-name="P51">Time Does not permit the other numerous verses.</text:p>
      <text:p text:style-name="P52">Deceit, Curses, Oppression, Perversity,Vanity, Flattery, Foolishness, Madness, Idle talk, Pride, hatred, Swearing, Filthy Communication, or Gossip...all Biblical words explaining the tongue</text:p>
      <text:p text:style-name="P53"/>
      <text:p text:style-name="P54">The<text:s/>Christian man should have a <text:s/>profound change come over his mouth.</text:p>
      <text:p text:style-name="P55">When I first became a Christian, about 37 years ago, the Holy Spirit made it very clear to me about being conscious of my words.</text:p>
      <text:p text:style-name="P56">Tolstoy, in War and Peace, has a character named Nikolai.</text:p>
      <text:p text:style-name="P57">He<text:s/>has just lost his friends stolen money gambling, has been involved in a fierce battle, killing French, and finds himself at an elite gathering singing next to a beautiful lady. <text:s text:c="2"/></text:p>
      <text:p text:style-name="P58">“One can kill, and steal, and still be happy!” Nikolai thought<text:s/><text:soft-page-break/>while singing. <text:s/>He comes to this revelation.</text:p>
      <text:p text:style-name="P59">Is not that the ultimate truth. <text:s/>We can say or do what we want, and still be...happy.</text:p>
      <text:p text:style-name="P60">You and I can go home, and verbally abuse our wife's, our children, our neighbor, kick the dog, throw the cat out the window, and in sixty minutes act as if nothing ever happened. <text:s/>In fact, we will feel “happy”.</text:p>
      <text:p text:style-name="P61">It is difficult to measure how many people are broken because of the tongue lashing from a parent, or a close friend, or a pastor. <text:s/>I've given some lashings myself, and have received some that I will never forget. <text:s/>'time to forgive'.</text:p>
      <text:p text:style-name="P62"/>
      <text:p text:style-name="P63"/>
      <text:p text:style-name="P64"><text:s/>Even though I became conscious as a younger man, I realized the terrible freedom as a Christian to do what James said,</text:p>
      <text:p text:style-name="P65">3:7-11 For every kind of beasts, and of birds, and of serpents, and of things in<text:s/>the sea, is tamed, and has been tamed of mankind:  But the tongue can no man tame; it is an unruly evil, full of deadly poison.  Therewith bless we God, even the Father; and therewith curse we men, which are made after the embodiment of God.  Out of the same mouth proceeds blessing and cursing. My brethren, these things ought not so to be.  Does a fountain send forth at the same place sweet water and bitter?</text:p>
      <text:soft-page-break/>
      <text:p text:style-name="P66">I needed to make a conscious effort always to apply grace and truth to my speech. <text:s/>….It became easier as time passed, but it is always a spiritual challenge.</text:p>
      <text:p text:style-name="P67"><text:s text:c="2"/></text:p>
      <text:p text:style-name="P68">What is the best way to strengthen the new mouth, the new tongue</text:p>
      <text:p text:style-name="P69">One of the greatest Bible studies one could do is go through the N.T. and study the mouth/words of Jesus.</text:p>
      <text:p text:style-name="P70">Luke 4:22 And they were all giving witness, with wonder, to the words of grace which came from his mouth....</text:p>
      <text:p text:style-name="P71">Luke 11:54 says that the scribes and Pharisees were seeking to catch something out of his mouth...but they were never able to.</text:p>
      <text:p text:style-name="P72">James 3:2 “If any man offend not in word,<text:s/>the same is a perfect man.” <text:s/>Jesus was the perfect man!</text:p>
      <text:p text:style-name="P73">Let your speech be always with grace, seasoned with salt, that you may know how to answer every man Col. 4:6</text:p>
      <text:p text:style-name="P74">As we reflect on the teaching of proverbs and the scriptures concerning the tongue, it becomes evident that we need to pay attention to both what we say, and how we say it.</text:p>
      <text:p text:style-name="P75">The new believer is often challenged. <text:s/>Even though we have become new creatures, our culture and flesh is such a strong influence, it is hard to shake it.</text:p>
      <text:p text:style-name="P76">We are often “New<text:s/>Men”, but with the Old Scent.</text:p>
      <text:p text:style-name="P77">How is this removed? <text:s/>The Bible says:</text:p>
      <text:soft-page-break/>
      <text:p text:style-name="P78">“Put off the old man with his deeds and put on the new man.” Col.3 :9-10</text:p>
      <text:p text:style-name="P79">“Let the peace of Christ rule, let the work of Christ dwell, and let the name of Christ rule”, Paul continues.</text:p>
      <text:p text:style-name="P80">My<text:s/>suggestion, Please take care of how we live and the words we say ...in the family with our wives, our children, friends, neighbors, and acquaintances.</text:p>
      <text:p text:style-name="P81"><text:s/>With the energy and grace of the Spirit of God, we will sound like the men God created us to be.</text:p>
      <text:p text:style-name="P82">What distinguishes the believer from others is a more hopeful attitude toward culture and others.</text:p>
      <text:p text:style-name="P83">The scriptures affirms that in Christ “all things were created, in heaven and earth, visible and invisible, whether thrones or dominions or principalities or authorities-all things were created through him and for HIM.” Col.1:16, yet this is a relatively unemphasized idea.</text:p>
      <text:p text:style-name="P84">The creative activity of God is a major theme, and the effect on the believer's positive thought and words on the theory of culture is very considerable.</text:p>
      <text:p text:style-name="P85">Even though the believer may go about his work unwillingly as he tills the ground, organizes his his world, and sees the short comings of the perverse society around him, there is still room for affirmation. <text:s/>For the Word became flesh, and dwelt among us.</text:p>
      <text:p text:style-name="P86"><text:span text:style-name="T87">The son has entered into our fallen human culture and existence.<text:s/></text:span><text:span text:style-name="T88">The son who does the work of the Father in<text:s/></text:span><text:soft-page-break/><text:span text:style-name="T89">the world of creation has entered into a human culture that has never been without his ordering action.</text:span></text:p>
      <text:p text:style-name="P90">I learned to try and become more<text:s/>sensitive to people nearest me, to try and understand how it is I am representing our Lord in everyday ordinary situations.</text:p>
      <text:p text:style-name="P91">God is doing a great work in our world through ordinary people simply by the words we share.</text:p>
      <text:p text:style-name="P92">God's blessing on you all.</text:p>
      <text:p text:style-name="P93"><text:tab/>Some References:</text:p>
      <text:p text:style-name="P94"> 2For in many things we offend all. If any man offend not in word, a the same is a perfect man, and able also to bridle the whole body.  3Behold, we put bits in the horses' mouths, that they may obey us; and we turn about their whole body.  4Behold also the ships, which though they be so great, and are driven of fierce winds, yet are they turned about with a very small helm, anywhere the governor decides.  5Even so the tongue is a little member, and boasts great things. Behold, how great a matter a little fire kindles!  6And the tongue is a fire, a world of iniquity: so is the tongue among our members, that it defiles the whole body, and sets on fire the course of nature; and it is set on fire of hell.  7For every kind of beasts, and of birds, and of serpents, and of things in the sea, is tamed, and has been tamed of mankind:  8But the tongue can no man tame; it is an unruly evil, full of deadly poison.  9Therewith bless we God, even the Father; and<text:s/><text:soft-page-break/>therewith curse we men, which are made after the embodiment of God.  10Out of the same mouth proceeds blessing and cursing. My brethren, these things ought not so to be.  11Does a fountain send forth at the same place sweet water and bitter?  12Can the fig tree, my brethren, bear olive berries? either a vine,<text:s/>figs? so can no fountain both yield salt water and fresh.  13Who is a wise man and imbued with knowledge among you? let him show out of a good conversation his works with meekness of wisdom.</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lbany" svg:font-family="Albany" style:font-family-generic="swiss" style:font-pitch="variable"/>
    <style:font-face style:name="Thorndale" svg:font-family="Thorndale" style:font-family-generic="roman" style:font-pitch="variable"/>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bjectwitharrow" style:display-name="Object with arrow" style:family="paragraph" style:parent-style-name="Standard">
      <style:text-properties fo:hyphenate="false"/>
    </style:style>
    <style:style style:name="Objectwithshadow" style:display-name="Object with shadow" style:family="paragraph" style:parent-style-name="Standard">
      <style:text-properties fo:hyphenate="false"/>
    </style:style>
    <style:style style:name="Objectwithoutfill" style:display-name="Object without fill" style:family="paragraph" style:parent-style-name="Standard">
      <style:text-properties fo:hyphenate="false"/>
    </style:style>
    <style:style style:name="Text" style:display-name="Text" style:family="paragraph" style:parent-style-name="Caption">
      <style:text-properties fo:hyphenate="false"/>
    </style:style>
    <style:style style:name="Textbodyjustified" style:display-name="Text body justified" style:family="paragraph" style:parent-style-name="Standard">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Title" style:display-name="Title" style:family="paragraph" style:parent-style-name="Heading" style:next-style-name="Subtitle">
      <style:paragraph-properties fo:text-align="center"/>
      <style:text-properties fo:font-weight="bold" style:font-weight-asian="bold" style:font-weight-complex="bold" fo:font-size="18pt" style:font-size-asian="18pt" style:font-size-complex="18pt" fo:hyphenate="false"/>
    </style:style>
    <style:style style:name="Subtitle" style:display-name="Subtitle" style:family="paragraph" style:parent-style-name="Heading" style:next-style-name="Textbody">
      <style:paragraph-properties fo:text-align="center"/>
      <style:text-properties fo:font-style="italic" style:font-style-asian="italic" style:font-style-complex="italic" fo:hyphenate="false"/>
    </style:style>
    <style:style style:name="Title1" style:display-name="Title1" style:family="paragraph" style:parent-style-name="Standard">
      <style:paragraph-properties fo:text-align="center"/>
      <style:text-properties fo:hyphenate="false"/>
    </style:style>
    <style:style style:name="Title2" style:display-name="Title2" style:family="paragraph" style:parent-style-name="Standard">
      <style:paragraph-properties fo:text-align="center"/>
      <style:text-properties fo:font-size="36pt" style:font-size-asian="36pt" style:font-size-complex="36pt" fo:hyphenate="false"/>
    </style:style>
    <style:style style:name="Heading1" style:display-name="Heading1" style:family="paragraph" style:parent-style-name="Standard">
      <style:text-properties fo:font-weight="bold" style:font-weight-asian="bold" style:font-weight-complex="bold" fo:font-size="18pt" style:font-size-asian="18pt" style:font-size-complex="18pt" fo:hyphenate="false"/>
    </style:style>
    <style:style style:name="Heading2" style:display-name="Heading2" style:family="paragraph" style:parent-style-name="Standard">
      <style:text-properties fo:font-weight="bold" style:font-weight-asian="bold" style:font-weight-complex="bold" fo:font-style="italic" style:font-style-asian="italic" style:font-style-complex="italic" fo:font-size="14pt" style:font-size-asian="14pt" style:font-size-complex="14pt" fo:hyphenate="false"/>
    </style:style>
    <style:style style:name="DimensionLine" style:display-name="Dimension Line" style:family="paragraph" style:parent-style-name="Standard">
      <style:text-properties fo:hyphenate="false"/>
    </style:style>
    <style:style style:name="prs-noveltyLTGliederung1" style:display-name="prs-novelty~LT~Gliederung 1" style:family="paragraph">
      <style:paragraph-properties style:text-autospace="none"/>
      <style:text-properties style:font-name="Albany" style:font-name-asian="Albany" style:font-name-complex="Albany" fo:color="#333333" fo:font-size="32pt" style:font-size-asian="32pt" style:font-size-complex="32pt" fo:hyphenate="false"/>
    </style:style>
    <style:style style:name="prs-noveltyLTGliederung2" style:display-name="prs-novelty~LT~Gliederung 2" style:family="paragraph" style:parent-style-name="prs-noveltyLTGliederung1">
      <style:paragraph-properties fo:text-indent="-0.4722in"/>
      <style:text-properties fo:font-size="28pt" style:font-size-asian="28pt" style:font-size-complex="28pt" fo:hyphenate="false"/>
    </style:style>
    <style:style style:name="prs-noveltyLTGliederung3" style:display-name="prs-novelty~LT~Gliederung 3" style:family="paragraph" style:parent-style-name="prs-noveltyLTGliederung2">
      <style:text-properties fo:font-size="24pt" style:font-size-asian="24pt" style:font-size-complex="24pt" fo:hyphenate="false"/>
    </style:style>
    <style:style style:name="prs-noveltyLTGliederung4" style:display-name="prs-novelty~LT~Gliederung 4" style:family="paragraph" style:parent-style-name="prs-noveltyLTGliederung3">
      <style:text-properties fo:font-size="20pt" style:font-size-asian="20pt" style:font-size-complex="20pt" fo:hyphenate="false"/>
    </style:style>
    <style:style style:name="prs-noveltyLTGliederung5" style:display-name="prs-novelty~LT~Gliederung 5" style:family="paragraph" style:parent-style-name="prs-noveltyLTGliederung4">
      <style:text-properties fo:hyphenate="false"/>
    </style:style>
    <style:style style:name="prs-noveltyLTGliederung6" style:display-name="prs-novelty~LT~Gliederung 6" style:family="paragraph" style:parent-style-name="prs-noveltyLTGliederung5">
      <style:text-properties fo:hyphenate="false"/>
    </style:style>
    <style:style style:name="prs-noveltyLTGliederung7" style:display-name="prs-novelty~LT~Gliederung 7" style:family="paragraph" style:parent-style-name="prs-noveltyLTGliederung6">
      <style:text-properties fo:hyphenate="false"/>
    </style:style>
    <style:style style:name="prs-noveltyLTGliederung8" style:display-name="prs-novelty~LT~Gliederung 8" style:family="paragraph" style:parent-style-name="prs-noveltyLTGliederung7">
      <style:text-properties fo:hyphenate="false"/>
    </style:style>
    <style:style style:name="prs-noveltyLTGliederung9" style:display-name="prs-novelty~LT~Gliederung 9" style:family="paragraph" style:parent-style-name="prs-noveltyLTGliederung8">
      <style:text-properties fo:hyphenate="false"/>
    </style:style>
    <style:style style:name="prs-noveltyLTTitel" style:display-name="prs-novelty~LT~Titel" style:family="paragraph">
      <style:paragraph-properties style:text-autospace="none" fo:text-align="center"/>
      <style:text-properties style:font-name="Albany" style:font-name-asian="Albany" style:font-name-complex="Albany" fo:font-weight="bold" style:font-weight-asian="bold" style:font-weight-complex="bold" fo:font-style="italic" style:font-style-asian="italic" style:font-style-complex="italic" fo:color="#99284C" fo:font-size="40pt" style:font-size-asian="40pt" style:font-size-complex="40pt" fo:hyphenate="false"/>
    </style:style>
    <style:style style:name="prs-noveltyLTUntertitel" style:display-name="prs-novelty~LT~Untertitel" style:family="paragraph">
      <style:paragraph-properties style:text-autospace="none" fo:text-align="center"/>
      <style:text-properties style:font-name="Albany" style:font-name-asian="Albany" style:font-name-complex="Albany" fo:color="#99284C" fo:font-size="32pt" style:font-size-asian="32pt" style:font-size-complex="32pt" fo:hyphenate="false"/>
    </style:style>
    <style:style style:name="prs-noveltyLTNotizen" style:display-name="prs-novelty~LT~Notizen" style:family="paragraph">
      <style:paragraph-properties style:text-autospace="none"/>
      <style:text-properties style:font-name="Thorndale" style:font-name-asian="Thorndale" style:font-name-complex="Thorndale" fo:color="#000000" fo:font-size="24pt" style:font-size-asian="24pt" style:font-size-complex="24pt" fo:hyphenate="false"/>
    </style:style>
    <style:style style:name="prs-noveltyLTHintergrundobjekte" style:display-name="prs-novelty~LT~Hintergrundobjekte" style:family="paragraph">
      <style:paragraph-properties style:text-autospace="none"/>
      <style:text-properties style:font-name="Thorndale" style:font-name-asian="Thorndale" style:font-name-complex="Thorndale" fo:hyphenate="false"/>
    </style:style>
    <style:style style:name="prs-noveltyLTHintergrund" style:display-name="prs-novelty~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le" style:display-name="WW-Title" style:family="paragraph">
      <style:paragraph-properties style:text-autospace="none" fo:text-align="center"/>
      <style:text-properties style:font-name="Albany" style:font-name-asian="Albany" style:font-name-complex="Albany" fo:font-weight="bold" style:font-weight-asian="bold" style:font-weight-complex="bold" fo:font-style="italic" style:font-style-asian="italic" style:font-style-complex="italic" fo:color="#99284C" fo:font-size="40pt" style:font-size-asian="40pt" style:font-size-complex="40pt" fo:hyphenate="false"/>
    </style:style>
    <style:style style:name="Backgroundobjects" style:display-name="Background objects" style:family="paragraph">
      <style:paragraph-properties style:text-autospace="none"/>
      <style:text-properties style:font-name="Thorndale" style:font-name-asian="Thorndale" style:font-name-complex="Thorndale" fo:hyphenate="false"/>
    </style:style>
    <style:style style:name="Background" style:display-name="Background" style:family="paragraph">
      <style:paragraph-properties style:text-autospace="none"/>
      <style:text-properties fo:hyphenate="false"/>
    </style:style>
    <style:style style:name="Notes" style:display-name="Notes" style:family="paragraph">
      <style:paragraph-properties style:text-autospace="none"/>
      <style:text-properties style:font-name="Thorndale" style:font-name-asian="Thorndale" style:font-name-complex="Thorndale" fo:color="#000000" fo:font-size="24pt" style:font-size-asian="24pt" style:font-size-complex="24pt" fo:hyphenate="false"/>
    </style:style>
    <style:style style:name="Outline1" style:display-name="Outline 1" style:family="paragraph">
      <style:paragraph-properties style:text-autospace="none"/>
      <style:text-properties style:font-name="Albany" style:font-name-asian="Albany" style:font-name-complex="Albany" fo:color="#333333" fo:font-size="32pt" style:font-size-asian="32pt" style:font-size-complex="32pt" fo:hyphenate="false"/>
    </style:style>
    <style:style style:name="Outline2" style:display-name="Outline 2" style:family="paragraph" style:parent-style-name="Outline1">
      <style:paragraph-properties fo:text-indent="-0.4722in"/>
      <style:text-properties fo:font-size="28pt" style:font-size-asian="28pt" style:font-size-complex="28pt" fo:hyphenate="false"/>
    </style:style>
    <style:style style:name="Outline3" style:display-name="Outline 3" style:family="paragraph" style:parent-style-name="Outline2">
      <style:text-properties fo:font-size="24pt" style:font-size-asian="24pt" style:font-size-complex="24pt" fo:hyphenate="false"/>
    </style:style>
    <style:style style:name="Outline4" style:display-name="Outline 4" style:family="paragraph" style:parent-style-name="Outline3">
      <style:text-properties fo:font-size="20pt" style:font-size-asian="20pt" style:font-size-complex="20pt" fo:hyphenate="false"/>
    </style:style>
    <style:style style:name="Outline5" style:display-name="Outline 5" style:family="paragraph" style:parent-style-name="Outline4">
      <style:text-properties fo:hyphenate="false"/>
    </style:style>
    <style:style style:name="Outline6" style:display-name="Outline 6" style:family="paragraph" style:parent-style-name="Outline5">
      <style:text-properties fo:hyphenate="false"/>
    </style:style>
    <style:style style:name="Outline7" style:display-name="Outline 7" style:family="paragraph" style:parent-style-name="Outline6">
      <style:text-properties fo:hyphenate="false"/>
    </style:style>
    <style:style style:name="Outline8" style:display-name="Outline 8" style:family="paragraph" style:parent-style-name="Outline7">
      <style:text-properties fo:hyphenate="false"/>
    </style:style>
    <style:style style:name="Outline9" style:display-name="Outline 9" style:family="paragraph" style:parent-style-name="Outline8">
      <style:text-properties fo:hyphenate="false"/>
    </style:style>
    <style:style style:name="Säule" style:display-name="Säule" style:family="paragraph">
      <style:paragraph-properties style:text-autospace="no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reg</meta:initial-creator>
    <dc:creator>Bennett</dc:creator>
    <meta:creation-date>2013-01-11T14:39:00Z</meta:creation-date>
    <dc:date>2013-01-11T22:08:00Z</dc:date>
    <meta:template xlink:href="Normal" xlink:type="simple"/>
    <meta:editing-cycles>1</meta:editing-cycles>
    <meta:editing-duration>PT540S</meta:editing-duration>
    <meta:document-statistic meta:page-count="9" meta:paragraph-count="20" meta:word-count="1503" meta:character-count="10056" meta:row-count="71" meta:non-whitespace-character-count="8573"/>
  </office:meta>
</office:document-meta>
</file>